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1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2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295:155</text:p>
          </table:table-cell>
          <table:table-cell table:style-name="ce15" office:value-type="float" office:value="314151.61" calcext:value-type="float">
            <text:p>314,151.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22.01.2013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0890C41FC66C4D1D4AC60D7362194CEF2C9848E7074A0FCF17B70DBD39FA732085387C449E518B0C4C5A3C934546AF4135125AC6E144A231EA1242C2D2A4E1E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2T10:18:17</meta:creation-date>
    <dc:date>2024-01-17T15:32:58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